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ÖRDERVEREIN</text:p>
      <text:p text:style-name="P1">JUGENDTREFF NECKARAU e.V.</text:p>
      <text:p text:style-name="P1"/>
      <text:p text:style-name="P2">Der Vorstand</text:p>
      <text:p text:style-name="P2">Heinrich-Heine-Straße 2, 68199 Mannheim</text:p>
      <text:p text:style-name="P2">Tel.: 0621-8430389 <text:s text:c="2"/>FAX: 0621-8430393 <text:s text:c="2"/>E-Mail: <text:a xlink:type="simple" xlink:href="mailto:bezirk.sued@gmx.de"><text:span text:style-name="T1">bezirk.sued@gmx.de</text:span></text:a></text:p>
      <text:p text:style-name="P2"/>
      <text:p text:style-name="P2"/>
      <text:p text:style-name="P6">Beitrittserklärung</text:p>
      <text:p text:style-name="P6"/>
      <text:p text:style-name="P3">Ich trete dem Förderverein Jugendtreff Neckarau e.V. bei und bin bereit, den unten genannten jährlichen Beitrag zur Unterstützung der Förderarbeit zu leisten.</text:p>
      <text:p text:style-name="P3"/>
      <text:p text:style-name="P3">O Ich/wir möchte/n bei zeitlich begrenzten Einzelaktionen mitmachen (Info-Stände, </text:p>
      <text:p text:style-name="P3"><text:s text:c="3"/>Veranstaltungen usw.)</text:p>
      <text:p text:style-name="P3"/>
      <text:p text:style-name="P4">Angaben zur Person/Firma/Juristische Person</text:p>
      <text:p text:style-name="P5"/>
      <text:p text:style-name="P3">O Herr O Frau O Firma</text:p>
      <text:p text:style-name="P3"/>
      <text:p text:style-name="P3">Name:____________________________ Vorname:___________________________</text:p>
      <text:p text:style-name="P3"/>
      <text:p text:style-name="P3">Geburtstag:________________________</text:p>
      <text:p text:style-name="P3"/>
      <text:p text:style-name="P3">Verein/Firma:__________________________________________________________</text:p>
      <text:p text:style-name="P3"/>
      <text:p text:style-name="P3">Adresse:______________________________________________________________</text:p>
      <text:p text:style-name="P3"/>
      <text:p text:style-name="P3">Telefon:________________ FAX:________________E-Mail:_____________________</text:p>
      <text:p text:style-name="P3"/>
      <text:p text:style-name="P4">Meinen Beitrag (Erwachsene ab 12,-€/Jahr, Jugendliche ab 6,-€/Jahr) in Höhe von</text:p>
      <text:p text:style-name="P4"/>
      <text:p text:style-name="P4">€___________/Jahr buchen sie bitte <text:s/>jährlich von meinem unten genannten Konto ab.</text:p>
      <text:p text:style-name="P3"/>
      <text:p text:style-name="P3">Höhere Mitgliedsbeiträge und Spenden sind jederzeit willkommen. Mitgliedsbeiträge und Spenden sind steuerlich abzugsfähig. Spendenquittungen werden auf Wunsch ausgestellt.</text:p>
      <text:p text:style-name="P3"/>
      <text:p text:style-name="P3">Mit der Speicherung der Daten für Zwecke des Vereins bin ich /sind wir einverstanden. Diese Daten werden nicht an Dritte weitergegeben.</text:p>
      <text:p text:style-name="P3"/>
      <text:p text:style-name="P3"/>
      <text:p text:style-name="P3">Ort, Datum:______________________ Unterschrift:_____________________________</text:p>
      <text:p text:style-name="P3"/>
      <text:p text:style-name="P3">(Bei Minderjährigen Unterschrift der/des Erziehungsberechtigten. Bei Firmen und juristischen Personen rechtsverbindliche Unterschrift)</text:p>
      <text:p text:style-name="P7">______________________________________________________________________________________</text:p>
      <text:p text:style-name="P7"/>
      <text:p text:style-name="P5">Ermächtigung zum Einzug von Forderungen durch Lastschriften</text:p>
      <text:p text:style-name="P5"/>
      <text:p text:style-name="P3">Hiermit ermächtige/n ich/wir den Förderverein Jugendtreff Neckarau e.V. widerruflich, die <text:soft-page-break/>von mir/uns zu entrichtenden Zahlungen für den Mitgliedsbeitrag bei Fälligkeit zu Lasten meines/unseres Kontos</text:p>
      <text:p text:style-name="P3"/>
      <text:p text:style-name="P3">Nr.:______________________________ BLZ:__________________________________</text:p>
      <text:p text:style-name="P3"/>
      <text:p text:style-name="P3">Kontoinhaber:____________________________________________________________</text:p>
      <text:p text:style-name="P3"/>
      <text:p text:style-name="P3">bei:_____________________________________________________________________</text:p>
      <text:p text:style-name="P3"/>
      <text:p text:style-name="P3">durch Lastschrift einzuziehen.</text:p>
      <text:p text:style-name="P3"/>
      <text:p text:style-name="P3">Wenn mein/unser Konto die erforderliche Deckung nicht aufweist, besteht seitens des kontoführenden Kreditinstituts (s.o.) keine Verpflichtung zur Einlösung. Teileinlösungen werden im Lastschriftverfahren nicht vorgenommen.</text:p>
      <text:p text:style-name="P3"/>
      <text:p text:style-name="P3"/>
      <text:p text:style-name="P3">Ort/Datum_________________________Unterschrift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3T11:37:52.94</meta:creation-date>
    <dc:date>2011-11-23T14:33:09.53</dc:date>
    <meta:editing-duration>PT14M18S</meta:editing-duration>
    <meta:editing-cycles>3</meta:editing-cycles>
    <meta:generator>OpenOffice.org/3.3$Win32 OpenOffice.org_project/330m20$Build-9567</meta:generator>
    <meta:print-date>2011-11-23T14:29:04.41</meta:print-date>
    <meta:document-statistic meta:table-count="0" meta:image-count="0" meta:object-count="0" meta:page-count="2" meta:paragraph-count="31" meta:word-count="208" meta:character-count="2386"/>
  </office:meta>
</office:document-meta>
</file>